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94cm" style:rel-column-width="3059*"/>
    </style:style>
    <style:style style:name="Tabela1.B" style:family="table-column">
      <style:table-column-properties style:column-width="5.701cm" style:rel-column-width="21976*"/>
    </style:style>
    <style:style style:name="Tabela1.C" style:family="table-column">
      <style:table-column-properties style:column-width="8.394cm" style:rel-column-width="32359*"/>
    </style:style>
    <style:style style:name="Tabela1.D" style:family="table-column">
      <style:table-column-properties style:column-width="2.111cm" style:rel-column-width="814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011cm" style:rel-column-width="3896*"/>
    </style:style>
    <style:style style:name="Tabela2.B" style:family="table-column">
      <style:table-column-properties style:column-width="5.484cm" style:rel-column-width="21140*"/>
    </style:style>
    <style:style style:name="Tabela2.C" style:family="table-column">
      <style:table-column-properties style:column-width="8.442cm" style:rel-column-width="32543*"/>
    </style:style>
    <style:style style:name="Tabela2.D" style:family="table-column">
      <style:table-column-properties style:column-width="2.064cm" style:rel-column-width="795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06cm" fo:margin-left="0cm" table:align="left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6.694cm"/>
    </style:style>
    <style:style style:name="Tabela3.C" style:family="table-column">
      <style:table-column-properties style:column-width="4.697cm"/>
    </style:style>
    <style:style style:name="Tabela3.D" style:family="table-column">
      <style:table-column-properties style:column-width="4.715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1">
      <style:paragraph-properties fo:text-align="justify" style:justify-single-word="false"/>
    </style:style>
    <style:style style:name="P25" style:family="paragraph" style:parent-style-name="Standard" style:list-style-name="L2">
      <style:paragraph-properties fo:text-align="start" style:justify-single-word="false"/>
    </style:style>
    <style:style style:name="P26" style:family="paragraph" style:parent-style-name="Standard" style:list-style-name="L2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6">ZASADY REKRUTACJI DO PUBLICZNEGO PRZEDSZKOLA/ <text:line-break/>ODDZIAŁU PRZEDSZKOLNEGO W SZKOLE PODSTAWOWEJ </text:p>
      <text:p text:style-name="P6">NA ROK SZKOLNY 2015/2016</text:p>
      <text:p text:style-name="P6"/>
      <text:p text:style-name="P16">I. INFORMACJE OGÓLNE</text:p>
      <text:p text:style-name="P11"/>
      <text:p text:style-name="P1">1. Nabór do publicznego przedszkola i oddziałów przedszkolnych w szkołach podstawowych w pierwszej kolejności obejmuje dzieci zamieszkałe na terenie Gminy Dębnica Kaszubska.</text:p>
      <text:p text:style-name="P1"/>
      <text:p text:style-name="P1">2. W postępowaniu rekrutacyjnym biorą udział dzieci 3-4-5 letnie (urodzone w latach 2012-2010).</text:p>
      <text:p text:style-name="P1"/>
      <text:p text:style-name="P1">3. Postępowanie rekrutacyjne <text:s/>do publicznego przedszkola/oddziałów przedszkolnych w szkole podstawowej przeprowadza się co roku na kolejny rok szkolny na wolne miejsca w przedszkolu/oddziale przedszkolnym.</text:p>
      <text:p text:style-name="P1"/>
      <text:p text:style-name="P1">4. Postępowanie rekrutacyjne jest przeprowadzane na wniosek rodzica kandydata.</text:p>
      <text:p text:style-name="P1"/>
      <text:p text:style-name="P1">5. Rodzice/prawni opiekunowie dzieci przyjętych do danego przedszkola/oddziału przedszkolnego corocznie składają na kolejny rok szkolny deklaracje o kontynuowaniu wychowania przedszkolnego w tym przedszkolu/oddziale przedszkolnym, <text:span text:style-name="T1">w terminie 7 dni poprzedzających termin rozpoczęcia postępowania rekrutacyjnego</text:span><text:span text:style-name="T2">.</text:span></text:p>
      <text:p text:style-name="P2"/>
      <text:p text:style-name="P1"><text:span text:style-name="T2">6</text:span><text:span text:style-name="T2">. </text:span><text:span text:style-name="T2">Rodzic/</text:span><text:span text:style-name="T2">prawny opiekun</text:span><text:span text:style-name="T2"> kandydata </text:span><text:span text:style-name="T2">pobiera wniosek w dowolnym <text:s/>przedszkolu/szkole, </text:span><text:span text:style-name="T2">ze strony <text:s/>BIP Urzędu Gminy Dębnica Kaszubska</text:span><text:span text:style-name="T2"> lub ze stron internetowych </text:span><text:a xlink:type="simple" xlink:href="http://www.przedszkole.weebly.com/" text:style-name="Internet_20_link"><text:span text:style-name="T2">www.przedszkole.weebly.com</text:span></text:a><text:span text:style-name="T2">, </text:span><text:a xlink:type="simple" xlink:href="http://www.spgogolewo.pl/" text:style-name="Internet_20_link"><text:span text:style-name="T2">www.spgogolewo.pl</text:span></text:a><text:span text:style-name="T2">, </text:span><text:a xlink:type="simple" xlink:href="http://www.spmotarzyno.debnica.pl/" text:style-name="Internet_20_link"><text:span text:style-name="T2">www.spmotarzyno.debnica.pl</text:span></text:a><text:span text:style-name="T2"> </text:span><text:span text:style-name="T2">oraz </text:span><text:span text:style-name="T2">składa wniosek o przyjecie </text:span><text:span text:style-name="T2">kandydata </text:span><text:span text:style-name="T2">do przedszkola publicznego/szkoły.</text:span><text:span text:style-name="T2"> Wniosek może być złożony do nie więcej niż trzech wybranych przedszkoli publicznych/szkół.</text:span></text:p>
      <text:p text:style-name="P2"/>
      <text:p text:style-name="P2">7. Jeżeli po przeprowadzeniu postępowania rekrutacyjnego publiczne przedszkole/oddział przedszkolny nadal dysponuje wolnymi miejscami dyrektor przedszkola/szkoły przeprowadza postępowanie uzupełniające.</text:p>
      <text:p text:style-name="P2"/>
      <text:p text:style-name="P2">8. Postępowanie uzupełniające powinno zakończyć się do końca sierpnia roku szkolnego poprzedzającego rok szkolny, na który jest przeprowadzane postępowanie rekrutacyjne.</text:p>
      <text:p text:style-name="P2"/>
      <text:p text:style-name="P1"><text:span text:style-name="T2">9</text:span><text:span text:style-name="T2">. Kandydaci zamieszkali poza terenem Gminy Dębnica Kaszubska mogą być przyjęci do </text:span><text:span text:style-name="T2">publicznego</text:span><text:span text:style-name="T2"> przedszkola/oddziału przedszkolnego, jeżeli po postępowaniu rekrutacyjnym </text:span><text:span text:style-name="T2">Gmina Dębnica Kaszubska</text:span><text:span text:style-name="T2"> nadal dysponuje wolnymi miejscami </text:span><text:span text:style-name="T2">w </text:span><text:span text:style-name="T2">publicznym </text:span><text:span text:style-name="T2">przedszkolu/oddziale przedszkolnym</text:span><text:span text:style-name="T2">.</text:span></text:p>
      <text:p text:style-name="P2"/>
      <text:p text:style-name="P2">10. Od dnia 1 września 2015 r. dziecko w wieku 4 lat ma prawo do korzystania z wychowania przedszkolnego w przedszkolu oraz w oddziale przedszkolnym w szkole podstawowej.</text:p>
      <text:p text:style-name="P2"/>
      <text:p text:style-name="P16">II. KRYTERIA REKRUTACJI DO PUBLICZNEGO PRZEDSZKOLA/<text:line-break/>ODDZIAŁU PRZEDSZJKOLNEGO</text:p>
      <text:p text:style-name="P3"/>
      <text:p text:style-name="P2">W postępowaniu rekrutacyjnym do publicznego przedszkola i oddziałów przedszkolnych w szkołach podstawowych na rok szkolny 2015/2016 obowiązują:</text:p>
      <text:list xml:id="list36545630" text:style-name="L1">
        <text:list-item>
          <text:p text:style-name="P24"><text:span text:style-name="T2">kryteria określone w ustawie o systemie oświaty, tzw. kryteria ustawowe –</text:span><text:span text:style-name="T2"> I etap postępowania rekrutacyjnego,</text:span></text:p>
        </text:list-item>
        <text:list-item>
          <text:p text:style-name="P24"><text:span text:style-name="T2">kryteria ustalone przez </text:span><text:span text:style-name="T2">Radę Gminy </text:span><text:span text:style-name="T2">Dębnica Kaszubska, tzw. kryteria uzupełniające –</text:span><text:span text:style-name="T2"> II etap postępowania rekrutacyjnego; </text:span><text:span text:style-name="T2">postępowanie II etapu w</text:span><text:span text:style-name="T2">ystępuje w przypadku </text:span><text:soft-page-break/><text:span text:style-name="T2">równorzędnych wyników uzyskanych w I etapie postępowania rekrutacyjnego lub jeżeli po zakończeniu I etapu </text:span><text:span text:style-name="T2">publiczne </text:span><text:span text:style-name="T2">przedszkole/oddział przedszkolny nadal dysponuje wolnymi miejscami.</text:span></text:p>
        </text:list-item>
      </text:list>
      <text:p text:style-name="P2"/>
      <text:p text:style-name="P2">1. Kryteria ustawow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Kryterium ustawowe</text:p>
          </table:table-cell>
          <table:table-cell table:style-name="Tabela1.A1" office:value-type="string">
            <text:p text:style-name="P20">Dokumenty potwierdzające <text:s/>spełnianie przez kandydata kryterium</text:p>
          </table:table-cell>
          <table:table-cell table:style-name="Tabela1.D1" office:value-type="string">
            <text:p text:style-name="P21">Liczba punktów (pkt)</text:p>
          </table:table-cell>
        </table:table-row>
        <table:table-row>
          <table:table-cell table:style-name="Tabela1.A2" office:value-type="string">
            <text:p text:style-name="P18">1.</text:p>
          </table:table-cell>
          <table:table-cell table:style-name="Tabela1.A2" office:value-type="string">
            <text:p text:style-name="P18">wielodzietność rodziny kandydata</text:p>
          </table:table-cell>
          <table:table-cell table:style-name="Tabela1.A2" office:value-type="string">
            <text:p text:style-name="P18">oświadczenie <text:s/>o wielodzietności rodziny kandydata</text:p>
          </table:table-cell>
          <table:table-cell table:style-name="Tabela1.D2" office:value-type="string">
            <text:p text:style-name="P22">1</text:p>
          </table:table-cell>
        </table:table-row>
        <table:table-row>
          <table:table-cell table:style-name="Tabela1.A2" office:value-type="string">
            <text:p text:style-name="P18">2.</text:p>
          </table:table-cell>
          <table:table-cell table:style-name="Tabela1.A2" office:value-type="string">
            <text:p text:style-name="P18">niepełnosprawność kandydata</text:p>
          </table:table-cell>
          <table:table-cell table:style-name="Tabela1.A2" table:number-rows-spanned="4" office:value-type="string">
            <text:p text:style-name="P18">orzeczenie o potrzebie kształcenia specjalnego wydane ze względu na niepełnosprawność, orzeczenie o niepełnosprawności lub o stopniu niepełnosprawności lub orzeczenie równoważne <text:s/>w rozumieniu przepisów ustawy z dnia 27 sierpnia 1997 r. o rehabilitacji zawodowej i społecznej oraz o zatrudnianiu osób niepełnosprawnych (Dz. U. z 2011 r. Nr 127, poz. 721, z późn. zm.)</text:p>
          </table:table-cell>
          <table:table-cell table:style-name="Tabela1.D2" office:value-type="string">
            <text:p text:style-name="P22">1</text:p>
          </table:table-cell>
        </table:table-row>
        <table:table-row>
          <table:table-cell table:style-name="Tabela1.A2" office:value-type="string">
            <text:p text:style-name="P18">3.</text:p>
          </table:table-cell>
          <table:table-cell table:style-name="Tabela1.A2" office:value-type="string">
            <text:p text:style-name="P18">niepełnosprawność jednego z rodziców kandydata</text:p>
          </table:table-cell>
          <table:covered-table-cell/>
          <table:table-cell table:style-name="Tabela1.D2" office:value-type="string">
            <text:p text:style-name="P22">1</text:p>
          </table:table-cell>
        </table:table-row>
        <table:table-row>
          <table:table-cell table:style-name="Tabela1.A2" office:value-type="string">
            <text:p text:style-name="P18">4.</text:p>
          </table:table-cell>
          <table:table-cell table:style-name="Tabela1.A2" office:value-type="string">
            <text:p text:style-name="P18">niepełnosprawność obojga rodziców kandydata</text:p>
          </table:table-cell>
          <table:covered-table-cell/>
          <table:table-cell table:style-name="Tabela1.D2" office:value-type="string">
            <text:p text:style-name="P22">1</text:p>
          </table:table-cell>
        </table:table-row>
        <table:table-row>
          <table:table-cell table:style-name="Tabela1.A2" office:value-type="string">
            <text:p text:style-name="P18">5.</text:p>
          </table:table-cell>
          <table:table-cell table:style-name="Tabela1.A2" office:value-type="string">
            <text:p text:style-name="P18">niepełnosprawność rodzeństwa kandydata</text:p>
          </table:table-cell>
          <table:covered-table-cell/>
          <table:table-cell table:style-name="Tabela1.D2" office:value-type="string">
            <text:p text:style-name="P22">1</text:p>
          </table:table-cell>
        </table:table-row>
        <table:table-row>
          <table:table-cell table:style-name="Tabela1.A2" office:value-type="string">
            <text:p text:style-name="P18">6.</text:p>
          </table:table-cell>
          <table:table-cell table:style-name="Tabela1.A2" office:value-type="string">
            <text:p text:style-name="P18"/>
            <text:p text:style-name="P18">samotne wychowywanie kandydata w rodzinie</text:p>
          </table:table-cell>
          <table:table-cell table:style-name="Tabela1.A2" office:value-type="string">
            <text:p text:style-name="P18">prawomocny wyrok sądu rodzinnego <text:s/>orzekający rozwód lub separacje <text:s/>lub akt zgonu oraz oświadczenie o samotnym wychowywaniu dziecka oraz niewychowywaniu żadnego dziecka wspólnie z jego rodzicem </text:p>
          </table:table-cell>
          <table:table-cell table:style-name="Tabela1.D2" office:value-type="string">
            <text:p text:style-name="P22"/>
            <text:p text:style-name="P22"/>
            <text:p text:style-name="P22">1</text:p>
          </table:table-cell>
        </table:table-row>
        <table:table-row>
          <table:table-cell table:style-name="Tabela1.A2" office:value-type="string">
            <text:p text:style-name="P18">7.</text:p>
          </table:table-cell>
          <table:table-cell table:style-name="Tabela1.A2" office:value-type="string">
            <text:p text:style-name="P18"/>
            <text:p text:style-name="P18">objęcie kandydata </text:p>
            <text:p text:style-name="P18">pieczą zastępczą</text:p>
          </table:table-cell>
          <table:table-cell table:style-name="Tabela1.A2" office:value-type="string">
            <text:p text:style-name="P18"><text:s/>dokument poświadczający objęcie dziecka pieczą zastępczą zgodnie z ustawą z dnia 9 czerwca 2011 r. o wspieraniu rodziny i pieczy zastępczej (Dz. U. z 2013 r. poz. 135, z późn. zm.)</text:p>
          </table:table-cell>
          <table:table-cell table:style-name="Tabela1.D2" office:value-type="string">
            <text:p text:style-name="P22"/>
            <text:p text:style-name="P22">1</text:p>
          </table:table-cell>
        </table:table-row>
      </table:table>
      <text:p text:style-name="P4"/>
      <text:p text:style-name="P4">2. Kryteria uzupełniające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20">Kryterium uzupełniające</text:p>
          </table:table-cell>
          <table:table-cell table:style-name="Tabela2.A1" office:value-type="string">
            <text:p text:style-name="P20">Dokumenty potwierdzające <text:s/>spełnianie przez kandydata kryterium</text:p>
          </table:table-cell>
          <table:table-cell table:style-name="Tabela2.D1" office:value-type="string">
            <text:p text:style-name="P20">Liczba punktów (pkt)</text:p>
          </table:table-cell>
        </table:table-row>
        <table:table-row>
          <table:table-cell table:style-name="Tabela2.A2" office:value-type="string">
            <text:p text:style-name="P18">1.</text:p>
          </table:table-cell>
          <table:table-cell table:style-name="Tabela2.A2" office:value-type="string">
            <text:p text:style-name="P5">praca lub nauka w systemie dziennym jednego rodzica (prawnego opiekuna) kandydata </text:p>
          </table:table-cell>
          <table:table-cell table:style-name="Tabela2.A2" table:number-rows-spanned="2" office:value-type="string">
            <text:p text:style-name="P18"/>
            <text:p text:style-name="P18"/>
            <text:p text:style-name="P18">oświadczenie o zatrudnieniu lub nauce <text:s/>w systemie dziennym rodziców (prawnych opiekunów) kandydata</text:p>
          </table:table-cell>
          <table:table-cell table:style-name="Tabela2.D2" office:value-type="string">
            <text:p text:style-name="P18">2</text:p>
          </table:table-cell>
        </table:table-row>
        <table:table-row>
          <table:table-cell table:style-name="Tabela2.A2" office:value-type="string">
            <text:p text:style-name="P18">2.</text:p>
          </table:table-cell>
          <table:table-cell table:style-name="Tabela2.A2" office:value-type="string">
            <text:p text:style-name="P5">praca lub nauka w systemie dziennym obojga rodziców (prawnych opiekunów) kandydata</text:p>
          </table:table-cell>
          <table:covered-table-cell/>
          <table:table-cell table:style-name="Tabela2.D2" office:value-type="string">
            <text:p text:style-name="P18">6</text:p>
          </table:table-cell>
        </table:table-row>
        <table:table-row>
          <table:table-cell table:style-name="Tabela2.A2" office:value-type="string">
            <text:p text:style-name="P18">3.</text:p>
          </table:table-cell>
          <table:table-cell table:style-name="Tabela2.A2" office:value-type="string">
            <text:p text:style-name="P5">kontynuacja edukacji przedszkolnej w przedszkolu I wyboru przez rodzeństwo kandydata </text:p>
          </table:table-cell>
          <table:table-cell table:style-name="Tabela2.A2" table:number-rows-spanned="3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>oświadczenie na wniosku o przyjęcie do przedszkole</text:p>
          </table:table-cell>
          <table:table-cell table:style-name="Tabela2.D2" office:value-type="string">
            <text:p text:style-name="P18">4</text:p>
          </table:table-cell>
        </table:table-row>
        <table:table-row>
          <table:table-cell table:style-name="Tabela2.A2" office:value-type="string">
            <text:p text:style-name="P18">4.</text:p>
          </table:table-cell>
          <table:table-cell table:style-name="Tabela2.A2" office:value-type="string">
            <text:p text:style-name="P5">zamieszkiwanie kandydatów w obwodzie szkoły, przy której znajduję się przedszkole/oddział przedszkolny </text:p>
          </table:table-cell>
          <table:covered-table-cell/>
          <table:table-cell table:style-name="Tabela2.D2" office:value-type="string">
            <text:p text:style-name="P18">8</text:p>
          </table:table-cell>
        </table:table-row>
        <table:table-row>
          <table:table-cell table:style-name="Tabela2.A2" office:value-type="string">
            <text:p text:style-name="P18">5.</text:p>
          </table:table-cell>
          <table:table-cell table:style-name="Tabela2.A2" office:value-type="string">
            <text:p text:style-name="P5">obowiązek realizacji rocznego przygotowania przedszkolnego</text:p>
          </table:table-cell>
          <table:covered-table-cell/>
          <table:table-cell table:style-name="Tabela2.D2" office:value-type="string">
            <text:p text:style-name="P18">10</text:p>
          </table:table-cell>
        </table:table-row>
      </table:table>
      <text:p text:style-name="P4"/>
      <text:p text:style-name="P15">Dokumenty składa się w oryginale, formie notarialnej poświadczonej kopii albo w postaci urzędowo poświadczonego odpisu lub wyciągu z dokumentu lub kopii poświadczonej <text:span text:style-name="T1">za zgodność z oryginałem przez rodzica kandydata (prawnego opiekuna).</text:span></text:p>
      <text:p text:style-name="P2"/>
      <text:p text:style-name="P14"><text:soft-page-break/><text:span text:style-name="T2">O</text:span><text:span text:style-name="T2">świadczenia składa się po rygorem odpowiedzialności karnej za składanie fałszywych zeznań. Składający oświadczenie jest obowiązany do zawarcia w nim klauzuli następującej treści : </text:span><text:span text:style-name="T1">„ Jestem świadomy odpowiedzialności karnej za złożenie fałszywego oświadczenia”</text:span><text:span text:style-name="T2">.</text:span></text:p>
      <text:p text:style-name="P13"/>
      <text:p text:style-name="P12">III. TERMINARZ POSTĘPOWANIA REKRUTACYJNEGO 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9">Lp.</text:p>
          </table:table-cell>
          <table:table-cell table:style-name="Tabela3.A1" office:value-type="string">
            <text:p text:style-name="P18">Rodzaj czynności</text:p>
          </table:table-cell>
          <table:table-cell table:style-name="Tabela3.A1" office:value-type="string">
            <text:p text:style-name="P18">Termin postępowania rekrutacyjnego</text:p>
          </table:table-cell>
          <table:table-cell table:style-name="Tabela3.D1" office:value-type="string">
            <text:p text:style-name="P18">Termin postępowania uzupełniającego</text:p>
          </table:table-cell>
        </table:table-row>
        <table:table-row>
          <table:table-cell table:style-name="Tabela3.A2" office:value-type="string">
            <text:p text:style-name="P18">1.</text:p>
          </table:table-cell>
          <table:table-cell table:style-name="Tabela3.A2" office:value-type="string">
            <text:p text:style-name="P18">Składanie deklaracji o kontynuowaniu wychowania przedszkolnego.</text:p>
          </table:table-cell>
          <table:table-cell table:style-name="Tabela3.A2" office:value-type="string">
            <text:p text:style-name="P18">04.03.-11.03.2015 r.</text:p>
          </table:table-cell>
          <table:table-cell table:style-name="Tabela3.D2" office:value-type="string">
            <text:p text:style-name="P18">-</text:p>
          </table:table-cell>
        </table:table-row>
        <table:table-row>
          <table:table-cell table:style-name="Tabela3.A2" office:value-type="string">
            <text:p text:style-name="P18">2.</text:p>
          </table:table-cell>
          <table:table-cell table:style-name="Tabela3.A2" office:value-type="string">
            <text:p text:style-name="P18">Składanie wniosku o przyjęcie do przedszkola/oddziału przedszkolnego wraz z załącznikami.</text:p>
          </table:table-cell>
          <table:table-cell table:style-name="Tabela3.A2" office:value-type="string">
            <text:p text:style-name="P18">16.03.-13.04.2015 r.</text:p>
          </table:table-cell>
          <table:table-cell table:style-name="Tabela3.D2" office:value-type="string">
            <text:p text:style-name="P18">01.06-08.06.2015 r.</text:p>
          </table:table-cell>
        </table:table-row>
        <table:table-row>
          <table:table-cell table:style-name="Tabela3.A2" office:value-type="string">
            <text:p text:style-name="P18">3.</text:p>
          </table:table-cell>
          <table:table-cell table:style-name="Tabela3.A2" office:value-type="string">
            <text:p text:style-name="P18">Podanie do publicznej wiadomości listy zakwalifikowanych i niezakwalifikowanych.</text:p>
          </table:table-cell>
          <table:table-cell table:style-name="Tabela3.A2" office:value-type="string">
            <text:p text:style-name="P18">15.04.2015 r. godz. 12.00</text:p>
          </table:table-cell>
          <table:table-cell table:style-name="Tabela3.D2" office:value-type="string">
            <text:p text:style-name="P18">09.06.2015 r. godz. 12.00</text:p>
          </table:table-cell>
        </table:table-row>
        <table:table-row>
          <table:table-cell table:style-name="Tabela3.A2" office:value-type="string">
            <text:p text:style-name="P18">4.</text:p>
          </table:table-cell>
          <table:table-cell table:style-name="Tabela3.A2" office:value-type="string">
            <text:p text:style-name="P18">Potwierdzenie przez rodziców (opiekunów prawnych) kandydata woli przyjęcia do przedszkola/oddziału przedszkolnego</text:p>
          </table:table-cell>
          <table:table-cell table:style-name="Tabela3.A2" office:value-type="string">
            <text:p text:style-name="P18">04.05.-11.05.2015 r.</text:p>
          </table:table-cell>
          <table:table-cell table:style-name="Tabela3.D2" office:value-type="string">
            <text:p text:style-name="P18">10.06.-17.06.2015 r.</text:p>
          </table:table-cell>
        </table:table-row>
        <table:table-row>
          <table:table-cell table:style-name="Tabela3.A2" office:value-type="string">
            <text:p text:style-name="P18">5.</text:p>
          </table:table-cell>
          <table:table-cell table:style-name="Tabela3.A2" office:value-type="string">
            <text:p text:style-name="P18">Podanie do publicznej <text:s/>wiadomości listy kandydatów przyjętych i nieprzyjętych.</text:p>
          </table:table-cell>
          <table:table-cell table:style-name="Tabela3.A2" office:value-type="string">
            <text:p text:style-name="P18">14.05.-2015 r. godz. 12.00</text:p>
          </table:table-cell>
          <table:table-cell table:style-name="Tabela3.D2" office:value-type="string">
            <text:p text:style-name="P18">19.06.2015 r. godz. 12.00</text:p>
          </table:table-cell>
        </table:table-row>
      </table:table>
      <text:p text:style-name="P7"/>
      <text:p text:style-name="P17"/>
      <text:p text:style-name="P9">IV. KOMISJA REKRUTACYJNA</text:p>
      <text:p text:style-name="P7"/>
      <text:p text:style-name="P8">1. Postępowanie rekrutacyjne <text:s/>do publicznych przedszkoli/oddziałów przedszkolnych przeprowadza komisja rekrutacyjna powołana przez dyrektora przedszkola/szkoły.</text:p>
      <text:p text:style-name="P8">2. W skład komisji rekrutacyjnej wchodzi co najmniej 5 przedstawicieli rady pedagogicznej przedszkola/szkoły.</text:p>
      <text:p text:style-name="P8">2. Dyrektor przedszkola/szkoły wyznacza przewodniczącego komisji rekrutacyjnej.</text:p>
      <text:p text:style-name="P8">3. Dyrektor przedszkola/szkoły nie może być w składzie komisji rekrutacyjnej oraz osoba, której dziecko jest objęte postępowaniem rekrutacyjnym.</text:p>
      <text:p text:style-name="P8">6. Do zadań komisji rekrutacyjnej należy w szczególności:</text:p>
      <text:list xml:id="list36530288" text:style-name="L2">
        <text:list-item>
          <text:p text:style-name="P25"><text:span text:style-name="T3">ustalenie wyników i podanie <text:s/>listy </text:span><text:span text:style-name="T3">kandydatów zakwalifikowanych i niezakwalifikowanych,</text:span></text:p>
        </text:list-item>
        <text:list-item>
          <text:p text:style-name="P26">ustalenie i podanie listy kandydatów przyjętych i nieprzyjętych,</text:p>
        </text:list-item>
        <text:list-item>
          <text:p text:style-name="P26">sporządzenie protokołu postępowania rekrutacyjnego.</text:p>
        </text:list-item>
      </text:list>
      <text:p text:style-name="P8">7. Lista kandydatów zakwalifikowanych i niezakwalifikowanych oraz lista kandydatów przyjętych i nieprzyjętych podaje się do publicznej wiadomości poprzez umieszczenie w widocznym miejscu w siedzibie danego przedszkola/oddziału przedszkolnego (szkoły).</text:p>
      <text:p text:style-name="P17"/>
      <text:p text:style-name="P7"/>
      <text:p text:style-name="P9">V. PROCEDURA ODWOŁAWCZA</text:p>
      <text:p text:style-name="P7"/>
      <text:p text:style-name="P8">1. W terminie 7 dni od dnia podania do publicznej wiadomości listy kandydatów przyjętych <text:s/>i nieprzyjętych rodzic kandydata może wystąpić do komisji rekrutacyjnej z wnioskiem o sporządzenie uzasadnienia odmowy przyjęcia kandydata do danego przedszkola publicznego/oddziału przedszkolnego.</text:p>
      <text:p text:style-name="P8">2. Uzasadnienie sporządza komisja rekrutacyjna w terminie 5 dni <text:s/>od dnia wystąpienia przez rodzica kandydata z wnioskiem o sporządzenie uzasadnienia odmowy przyjęcia kandydata do danego przedszkola publicznego/oddziału przedszkolnego.</text:p>
      <text:p text:style-name="P8">3. Rodzic kandydata może wnieść do dyrektora publicznego przedszkola/szkoły odwołanie od rozstrzygnięcia komisji rekrutacyjnej w terminie 7 dni od dnia otrzymania uzasadnienia.</text:p>
      <text:p text:style-name="P8">4. Dyrektor publicznego przedszkola/szkoły rozpatruje odwołanie od rozstrzygnięcia komisji rekrutacyjnej w terminie 7 dni od dnia otrzymania odwołania.</text:p>
      <text:p text:style-name="P8"><text:soft-page-break/>5. Na rozstrzygnięcie dyrektora danego przedszkola/szkoły służy skarga do sądu administracyjnego. Skargę do sądu administracyjnego (Wojewódzki Sąd Administracyjny w Gdańsku al. Zwycięstwa 16/17, 80-219 Gdańsk) składa się w terminie 30 dni od dnia doręczenia dyrektorowi danego przedszkola/szkoł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3cm" fo:margin-bottom="1.24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3T17:41:32.23</meta:creation-date>
    <dc:date>2015-03-02T13:24:05.040000000</dc:date>
    <meta:editing-duration>PT4H45M58S</meta:editing-duration>
    <meta:editing-cycles>20</meta:editing-cycles>
    <meta:generator>OpenOffice.org/3.3$Win32 OpenOffice.org_project/330m20$Build-9567</meta:generator>
    <meta:print-date>2014-02-27T14:02:55.465000000</meta:print-date>
    <meta:document-statistic meta:table-count="3" meta:image-count="0" meta:object-count="0" meta:page-count="4" meta:paragraph-count="113" meta:word-count="1013" meta:character-count="8255"/>
  </office:meta>
</office:document-meta>
</file>